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7_Decisiones de desistimiento y renuncia de los contratos.</text:h>
      <text:p text:style-name="P9"/>
      <text:p text:style-name="P10"><text:span text:style-name="T11">Durante el<text:s/></text:span><text:span text:style-name="T12">primer semestre del<text:s/></text:span><text:span text:style-name="T13">202</text:span><text:span text:style-name="T14">3</text:span><text:span text:style-name="T15"><text:s/>no ha habido desistimientos ni renuncias de ningún c</text:span><text:span text:style-name="T16">ontrato</text:span><text:span text:style-name="T17">.</text:span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10:00Z</meta:creation-date>
    <dc:date>2023-10-23T08:10:00Z</dc:date>
    <meta:print-date>2021-07-22T13:20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